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94cm" style:rel-column-width="3057*"/>
    </style:style>
    <style:style style:name="Tabella1.B" style:family="table-column">
      <style:table-column-properties style:column-width="4.852cm" style:rel-column-width="18705*"/>
    </style:style>
    <style:style style:name="Tabella1.C" style:family="table-column">
      <style:table-column-properties style:column-width="0.848cm" style:rel-column-width="3268*"/>
    </style:style>
    <style:style style:name="Tabella1.D" style:family="table-column">
      <style:table-column-properties style:column-width="4.805cm" style:rel-column-width="18522*"/>
    </style:style>
    <style:style style:name="Tabella1.E" style:family="table-column">
      <style:table-column-properties style:column-width="0.88cm" style:rel-column-width="3390*"/>
    </style:style>
    <style:style style:name="Tabella1.F" style:family="table-column">
      <style:table-column-properties style:column-width="4.822cm" style:rel-column-width="18593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officeooo:rsid="00032eb7" officeooo:paragraph-rsid="00032eb7"/>
    </style:style>
    <style:style style:name="P2" style:family="paragraph" style:parent-style-name="Standard">
      <style:paragraph-properties fo:text-align="justify" style:justify-single-word="false"/>
      <style:text-properties officeooo:rsid="00032eb7" officeooo:paragraph-rsid="000516a9"/>
    </style:style>
    <style:style style:name="P3" style:family="paragraph" style:parent-style-name="Standard">
      <style:paragraph-properties fo:text-align="justify" style:justify-single-word="false"/>
      <style:text-properties officeooo:rsid="00032eb7" officeooo:paragraph-rsid="00032eb7"/>
    </style:style>
    <style:style style:name="P4" style:family="paragraph" style:parent-style-name="Standard">
      <style:paragraph-properties fo:text-align="start" style:justify-single-word="false"/>
      <style:text-properties officeooo:rsid="00032eb7" officeooo:paragraph-rsid="00032eb7"/>
    </style:style>
    <style:style style:name="P5" style:family="paragraph" style:parent-style-name="Standard">
      <style:paragraph-properties fo:text-align="center" style:justify-single-word="false"/>
      <style:text-properties officeooo:rsid="00032eb7" officeooo:paragraph-rsid="00032eb7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32eb7" officeooo:paragraph-rsid="00032eb7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size="10pt" officeooo:rsid="00053d03" officeooo:paragraph-rsid="00053d03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loext:opacity="0%"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use-window-font-color="true" loext:opacity="0%" style:font-name="Calibri" fo:font-size="12pt" style:text-underline-style="none" fo:font-weight="normal" officeooo:rsid="000516a9" style:font-size-asian="12pt" style:font-weight-asian="normal" style:font-name-complex="Calibri" style:font-size-complex="12pt" style:font-weight-complex="normal"/>
    </style:style>
    <style:style style:name="T5" style:family="text">
      <style:text-properties style:use-window-font-color="true" loext:opacity="0%" style:font-name="Calibri" fo:font-size="12pt" style:text-underline-style="none" fo:font-weight="normal" officeooo:rsid="00053d0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loext:opacity="0%" style:font-name="Calibri" fo:font-size="12pt" style:text-underline-style="none" fo:font-weight="normal" officeooo:rsid="00032eb7" style:font-size-asian="12pt" style:font-weight-asian="normal" style:font-name-complex="Calibri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’ AUTORITA’ PORTUALE REGIONALE</text:p>
      <text:p text:style-name="P1"><text:span text:style-name="T1"><text:s/></text:span><text:a xlink:type="simple" xlink:href="mailto:autoritaportualeregionale@postacert.toscana.it" text:style-name="Internet_20_link" text:visited-style-name="Visited_20_Internet_20_Link"><text:span text:style-name="Internet_20_link"><text:span text:style-name="T2">autoritaportualeregionale@postacert.toscana.it</text:span></text:span></text:a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  <text:p text:style-name="P4"><text:span text:style-name="Internet_20_link"><text:span text:style-name="T3">l/La sottoscritto/a__________________________________________________________________</text:span></text:span></text:p>
      <text:p text:style-name="P4"><text:span text:style-name="Internet_20_link"/></text:p>
      <text:p text:style-name="P4"><text:span text:style-name="Internet_20_link"><text:span text:style-name="T3">nato/a a _______________________________, Prov. ( ________) il_________________________ </text:span></text:span></text:p>
      <text:p text:style-name="P4"><text:span text:style-name="Internet_20_link"/></text:p>
      <text:p text:style-name="P4"><text:span text:style-name="Internet_20_link"><text:span text:style-name="T3">residente nel Comune di ____________________________________ (Prov. _____ ) cap_________ </text:span></text:span></text:p>
      <text:p text:style-name="P4"><text:span text:style-name="Internet_20_link"/></text:p>
      <text:p text:style-name="P4"><text:span text:style-name="Internet_20_link"><text:span text:style-name="T3">Via _____________________________________________________________________, n. _____</text:span></text:span></text:p>
      <text:p text:style-name="P4"><text:span text:style-name="Internet_20_link"/></text:p>
      <text:p text:style-name="P4"><text:span text:style-name="Internet_20_link"><text:span text:style-name="T3">codice fiscale ______________________ telefono ____________ cellulare____________________</text:span></text:span></text:p>
      <text:p text:style-name="P4"><text:span text:style-name="Internet_20_link"/></text:p>
      <text:p text:style-name="P4"><text:span text:style-name="Internet_20_link"><text:span text:style-name="T3">indirizzo email____________________________________________________________________</text:span></text:span></text:p>
      <text:p text:style-name="P4"><text:span text:style-name="Internet_20_link"/></text:p>
      <text:p text:style-name="P4"><text:span text:style-name="Internet_20_link"><text:span text:style-name="T3">indirizzo PEC ____________________________________________________________________</text:span></text:span></text:p>
      <text:p text:style-name="P4"><text:span text:style-name="Internet_20_link"/></text:p>
      <text:p text:style-name="P4"><text:span text:style-name="Internet_20_link"><text:span text:style-name="T3">dipendente </text:span></text:span><text:span text:style-name="Internet_20_link"><text:span text:style-name="T5">dell’Ente </text:span></text:span><text:span text:style-name="Internet_20_link"><text:span text:style-name="T3">______________________________________ , CAT. _____________</text:span></text:span></text:p>
      <text:p text:style-name="P4"><text:span text:style-name="Internet_20_link"/></text:p>
      <text:p text:style-name="P4"><text:span text:style-name="Internet_20_link"/></text:p>
      <text:p text:style-name="P5"><text:span text:style-name="Internet_20_link"><text:span text:style-name="T3">CHIEDE</text:span></text:span></text:p>
      <text:p text:style-name="P5"><text:span text:style-name="Internet_20_link"/></text:p>
      <text:p text:style-name="P5"><text:span text:style-name="Internet_20_link"/></text:p>
      <text:p text:style-name="P6"><text:span text:style-name="Internet_20_link"><text:span text:style-name="T3">chiede di partecipare alla procedura esplorativa indetta dall’Autorità portuale regionale per la seguente professionalità ___________________________________________________________</text:span></text:span></text:p>
      <text:p text:style-name="P3"><text:span text:style-name="Internet_20_link"/></text:p>
      <text:p text:style-name="P10"><text:span text:style-name="Internet_20_link"><text:span text:style-name="T6">DICHIARA <text:s/></text:span></text:span><text:span text:style-name="Internet_20_link"><text:span text:style-name="T5">altresì </text:span></text:span><text:span text:style-name="Internet_20_link"><text:span text:style-name="T6">di posse</text:span></text:span><text:span text:style-name="Internet_20_link"><text:span text:style-name="T5">de</text:span></text:span><text:span text:style-name="Internet_20_link"><text:span text:style-name="T6">re specifiche competenze concernenti le seguenti attività di interesse della Autorità portuale regionale </text:span></text:span><text:span text:style-name="Internet_20_link"><text:span text:style-name="T5">(biffare la scelta)</text:span></text:span><text:span text:style-name="Internet_20_link"><text:span text:style-name="T6">:</text:span></text:span><text:span text:style-name="T3"/></text:p>
      <text:p text:style-name="Standard"><text:span text:style-name="Internet_20_lin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Procedure demanio marittimo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Procedure demanio idrico</text:p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8">Gestione SID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Utilizzo AutoCAD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Computi estimativi, Capitolati</text:p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8">Direzione e contabilità <text:s/>LL.PP.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Ingegneria opere marittime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Modellazione dinamica costiera</text:p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8">Dragaggi e ripascimenti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Contratti <text:s/>LL.PP. 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Contratti di servizi e forniture</text:p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8">Piattaforme monitoraggio LLPP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Contabilità finanziaria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Contabilità economica</text:p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8">Europrogettazione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8">Gestione sistemi informatici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Sicurezza informatica</text:p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8">Gestione siti web</text:p>
          </table:table-cell>
        </table:table-row>
      </table:table>
      <text:p text:style-name="P3"><text:span text:style-name="Internet_20_link"/></text:p>
      <text:p text:style-name="P3"><text:span text:style-name="Internet_20_link"/></text:p>
      <text:p text:style-name="P2"><text:span text:style-name="Internet_20_link"><text:span text:style-name="T4">Luogo, data_________________ <text:s text:c="55"/>__________________________</text:span></text:span></text:p>
      <text:p text:style-name="P4"><text:span text:style-name="Internet_20_link"/></text:p>
      <text:p text:style-name="P4"><text:span text:style-name="Internet_20_link"><text:span text:style-name="T3"><text:tab/><text:tab/><text:tab/><text:tab/><text:tab/><text:tab/><text:tab/><text:tab/><text:tab/><text:tab/></text:span></text:span><text:span text:style-name="Internet_20_link"><text:span text:style-name="T4">Firma</text:span></text:span></text:p>
      <text:p text:style-name="P4"><text:span text:style-name="Internet_20_link"/></text:p>
      <text:p text:style-name="P4"><text:span text:style-name="Internet_20_link"><text:span text:style-name="T3">Si allegano:</text:span></text:span></text:p>
      <text:p text:style-name="P4"><text:span text:style-name="Internet_20_link"><text:span text:style-name="T3">1) Curriculum vitae</text:span></text:span></text:p>
      <text:p text:style-name="P4"><text:span text:style-name="Internet_20_link"><text:span text:style-name="T3">2) Copia del documento di identità personale in corso di validità</text:span></text:span></text:p>
      <text:p text:style-name="P4"><text:span text:style-name="Internet_20_link"><text:span text:style-name="T3">3) Informativa privacy <text:s/>G.D.P.R. n.2016/679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2:31:17.638000000</meta:creation-date>
    <dc:date>2024-02-05T17:31:02.686000000</dc:date>
    <meta:editing-duration>PT37M43S</meta:editing-duration>
    <meta:editing-cycles>3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37" meta:word-count="153" meta:character-count="1788" meta:non-whitespace-character-count="1599"/>
  </office:meta>
</office:document-meta>
</file>